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style:font-name="Verdana1" officeooo:paragraph-rsid="00102edc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margin-top="0cm" fo:margin-bottom="0.499cm" style:contextual-spacing="false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officeooo:paragraph-rsid="00177523"/>
    </style:style>
    <style:style style:name="T1" style:family="text">
      <style:text-properties style:font-name-complex="Verdana1"/>
    </style:style>
    <style:style style:name="T2" style:family="text">
      <style:text-properties officeooo:rsid="001894a1" style:font-name-complex="Verdana1"/>
    </style:style>
    <style:style style:name="T3" style:family="text">
      <style:text-properties officeooo:rsid="000e46f7" style:font-name-complex="Verdana1"/>
    </style:style>
    <style:style style:name="T4" style:family="text">
      <style:text-properties officeooo:rsid="000e62e3" style:font-name-complex="Verdana1"/>
    </style:style>
    <style:style style:name="T5" style:family="text">
      <style:text-properties officeooo:rsid="00102edc" style:font-name-complex="Verdana1"/>
    </style:style>
    <style:style style:name="T6" style:family="text">
      <style:text-properties officeooo:rsid="00307fcf" style:font-name-complex="Verdana1"/>
    </style:style>
    <style:style style:name="T7" style:family="text">
      <style:text-properties officeooo:rsid="0014618b" style:font-name-complex="Verdana1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cab39" style:font-name-complex="Arial" style:font-size-complex="11pt"/>
    </style:style>
    <style:style style:name="T10" style:family="text">
      <style:text-properties fo:font-weight="bold" officeooo:rsid="000e46f7" style:font-weight-asian="bold" style:font-name-complex="Verdana1" style:font-weight-complex="bold"/>
    </style:style>
    <style:style style:name="T11" style:family="text">
      <style:text-properties fo:font-weight="bold" officeooo:rsid="00102edc" style:font-weight-asian="bold" style:font-name-complex="Verdana1" style:font-weight-complex="bold"/>
    </style:style>
    <style:style style:name="T12" style:family="text">
      <style:text-properties fo:font-weight="bold" officeooo:rsid="0011f787" style:font-weight-asian="bold" style:font-name-complex="Verdana1" style:font-weight-complex="bold"/>
    </style:style>
    <style:style style:name="T13" style:family="text">
      <style:text-properties officeooo:rsid="00103cd2"/>
    </style:style>
    <style:style style:name="T14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5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6" style:family="text">
      <style:text-properties style:font-name="Verdana1" fo:font-size="13pt" fo:font-weight="bold" officeooo:rsid="00177523" style:font-size-asian="13pt" style:font-weight-asian="bold" style:font-size-complex="13pt"/>
    </style:style>
    <style:style style:name="T17" style:family="text">
      <style:text-properties officeooo:rsid="001373fd"/>
    </style:style>
    <style:style style:name="T18" style:family="text">
      <style:text-properties officeooo:rsid="0014618b"/>
    </style:style>
    <style:style style:name="T19" style:family="text">
      <style:text-properties officeooo:rsid="00158d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5"/>
      <text:p text:style-name="P4"><text:span text:style-name="T1">La Comisión de Obras y Servicios Públicos ha considerado el Proyecto de Comunicación, Expediente , </text:span><text:span text:style-name="T10">Nº</text:span><text:span text:style-name="T11">30653 </text:span><text:span text:style-name="T12">CD-</text:span><text:span text:style-name="T11">NEO-UCR-FP,</text:span><text:span text:style-name="T3"> </text:span><text:span text:style-name="T1">de l</text:span><text:span text:style-name="T7">a</text:span><text:span text:style-name="T1"> diputad</text:span><text:span text:style-name="T7">a</text:span><text:span text:style-name="T4"> </text:span><text:span text:style-name="T7">S</text:span><text:span text:style-name="T5">te</text:span><text:span text:style-name="T7">l</text:span><text:span text:style-name="T5">la </text:span><text:span text:style-name="T7">Maris</text:span><text:span text:style-name="T4"> </text:span><text:span text:style-name="T5">YACCUZZI, </text:span><text:span text:style-name="T6">por el cual se solicita disponga realizar las obras públicas necesarias de bacheo y/o pavimentación de la Ruta Provincial Nº 32, tramo que une la localidad de Villa Ana, con la Ruta Nacional Nº 11</text:span><text:span text:style-name="T2">;</text:span><text:span text:style-name="T1"> </text:span><text:span text:style-name="T8">y, por las <text:s/>razones expuestas en los fundamentos y las que podrá dar el miembro informante, aconseja la aprobación del </text:span><text:span text:style-name="T9">siguiente texto:</text:span></text:p>
      <text:p text:style-name="P3"/>
      <text:p text:style-name="P8">PROYECTO DE COMUNICACIÓN</text:p>
      <text:p text:style-name="P6"/>
      <text:p text:style-name="P7">La <text:span text:style-name="T17">Cámara</text:span> de Diputados de la Provincia de Santa Fe vería con agrado que el Poder Ejecutivo, <text:span text:style-name="T18">a través del organismo correspondiente, </text:span><text:span text:style-name="T13">proceda a </text:span>realizar las obras p<text:span text:style-name="T19">ú</text:span>blicas necesarias de bacheo, y/o pavimentación de la Ruta Provincial N° 32, tramo que une la localidad de Villa Ana, con la Ruta Nacional N<text:span text:style-name="T13">º11, </text:span><text:span text:style-name="T18">Departamento General Obligado. </text:span><text:s/></text:p>
      <text:p text:style-name="Preformatted_20_Text"/>
      <text:p text:style-name="P9"><text:s/><text:span text:style-name="T14">SALA DE COMISIÓN</text:span><text:span text:style-name="T15">, </text:span><text:span text:style-name="T16">15 de junio de 2016.-</text:span></text:p>
      <text:p text:style-name="P11"><text:span text:style-name="T16">FIRMANTES: MARTINO, GARCIA, BOSCAROL, CAVALLERO, GIUSTINIANI, REUTEMANN Y GREGOR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4</meta:editing-cycles>
    <meta:print-date>2016-02-22T09:00:42</meta:print-date>
    <dc:date>2016-06-16T08:31:27</dc:date>
    <meta:document-statistic meta:table-count="0" meta:image-count="1" meta:object-count="0" meta:page-count="1" meta:paragraph-count="7" meta:word-count="170" meta:character-count="1085" meta:non-whitespace-character-count="91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